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51400009698000054ABF11AC20D.svg" manifest:media-type=""/>
  <manifest:file-entry manifest:full-path="Pictures/10000201000003AF00000212AF9D94CB.png" manifest:media-type=""/>
  <manifest:file-entry manifest:full-path="Pictures/100002010000050000000400E0F5A69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6.444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title">
      <style:graphic-properties fo:min-height="2.4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9.3999996185303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60pt" style:font-size-asian="48pt" style:font-size-complex="48pt"/>
    </style:style>
    <style:style style:name="T4" style:family="text">
      <style:text-properties fo:font-size="5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draw:frame presentation:style-name="pr1" draw:layer="layout" svg:width="25.2cm" svg:height="16.444cm" svg:x="1.4cm" svg:y="0.8cm" presentation:class="subtitle">
          <draw:text-box>
            <text:p><text:span text:style-name="T1">ARM yourself (with Ocaml)</text:span></text:p>
            <text:p><text:span text:style-name="T2">Goswin von Brederlow</text:span></text:p>
            <text:p>Linuxtag 2014</text:p>
            <text:p/>
            <text:p>Getting Ocaml to run barebone on a Raspberry Pi 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Overview</text:p>
              </text:list-header>
              <text:list-item>
                <text:p>What is this all about?</text:p>
              </text:list-item>
              <text:list-item>
                <text:p>Why do this at all?</text:p>
              </text:list-item>
              <text:list-item>
                <text:p>How do you do it?</text:p>
              </text:list-item>
              <text:list-item>
                <text:p>Where can I get more info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What is this all about?</text:span></text:p>
              </text:list-header>
              <text:list-item>
                <text:p text:style-name="P2">ARM CPUs are everywhere</text:p>
                <text:list>
                  <text:list-item>
                    <text:p text:style-name="P2">Smartphones</text:p>
                  </text:list-item>
                  <text:list-item>
                    <text:p text:style-name="P2">Tablets</text:p>
                  </text:list-item>
                  <text:list-item>
                    <text:p text:style-name="P2">„Embedded“ boards</text:p>
                  </text:list-item>
                  <text:list-item>
                    <text:p text:style-name="P2">Wireless / Lan Router</text:p>
                  </text:list-item>
                  <text:list-item>
                    <text:p text:style-name="P2">WiFi c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What is this all about?</text:span></text:p>
              </text:list-header>
              <text:list-item>
                <text:p text:style-name="P2">Barebone developement</text:p>
                <text:list>
                  <text:list-item>
                    <text:p text:style-name="P2">Full control of all the hardware</text:p>
                  </text:list-item>
                  <text:list-item>
                    <text:p text:style-name="P2">No other applications competing for resources</text:p>
                  </text:list-item>
                  <text:list-item>
                    <text:p text:style-name="P2">No kernel to get in your way</text:p>
                  </text:list-item>
                  <text:list-item>
                    <text:p text:style-name="P2">Nothing to help you do th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What is this all about?</text:span></text:p>
              </text:list-header>
              <text:list-item>
                <text:p text:style-name="P2">Exokernel</text:p>
                <text:list>
                  <text:list-item>
                    <text:p text:style-name="P2">Not as extreme as true barebone</text:p>
                  </text:list-item>
                  <text:list-item>
                    <text:p text:style-name="P2">Contains minimal functionality common to all applications</text:p>
                  </text:list-item>
                  <text:list-item>
                    <text:p text:style-name="P2">More like a library that you link against</text:p>
                  </text:list-item>
                  <text:list-item>
                    <text:p text:style-name="P2">Use only what you w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What is this all about?</text:span></text:p>
              </text:list-header>
              <text:list-item>
                <text:p text:style-name="P2">Ocaml </text:p>
                <text:list>
                  <text:list-item>
                    <text:p text:style-name="P2">Functional language</text:p>
                  </text:list-item>
                  <text:list-item>
                    <text:p text:style-name="P2">Imperative and OO feature make it fun</text:p>
                  </text:list-item>
                  <text:list-item>
                    <text:p text:style-name="P2">Statically type-checked for safety</text:p>
                  </text:list-item>
                  <text:list-item>
                    <text:p text:style-name="P2">Automatic memory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Why do this at all?</text:span></text:p>
              </text:list-header>
              <text:list-item>
                <text:p text:style-name="P2">Because we can / learning experience</text:p>
              </text:list-item>
              <text:list-item>
                <text:p text:style-name="P2">Resources and seperation</text:p>
                <text:list>
                  <text:list-item>
                    <text:p text:style-name="P2">100+ processes running under linux</text:p>
                  </text:list-item>
                  <text:list-item>
                    <text:p text:style-name="P2">Kernel eats several MiB ram, processes much more</text:p>
                  </text:list-item>
                  <text:list-item>
                    <text:p text:style-name="P2">A minimal Linux installation still needs a lot of disk space</text:p>
                  </text:list-item>
                </text:list>
              </text:list-item>
              <text:list-item>
                <text:p text:style-name="P2">Security</text:p>
                <text:list>
                  <text:list-item>
                    <text:p text:style-name="P2">A process that isn't running has no security bugs</text:p>
                  </text:list-item>
                </text:list>
              </text:list-item>
              <text:list-item>
                <text:p text:style-name="P2">The Cloud</text:p>
                <text:list>
                  <text:list-item>
                    <text:p text:style-name="P2">Running an application on demand with minimal over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How do you do it?</text:span></text:p>
              </text:list-header>
              <text:list-item>
                <text:p text:style-name="P2">First step: research the hardware</text:p>
                <text:list>
                  <text:list-item>
                    <text:p text:style-name="P2">Boardcom BCM2835</text:p>
                  </text:list-item>
                  <text:list-item>
                    <text:p text:style-name="P2">ARMv6 CPU (ARM1176JZFS)</text:p>
                  </text:list-item>
                  <text:list-item>
                    <text:p text:style-name="P2">Timers, Interrupt controller, GPIO, USB, DMA controller, UARTs, Framebuffer</text:p>
                  </text:list-item>
                  <text:list-item>
                    <text:p text:style-name="P2">Raspberry Pis come in 256MiB and 512MiB flavour</text:p>
                  </text:list-item>
                  <text:list-item>
                    <text:p text:style-name="P2">Framebuffer takes a configurable amount of ram</text:p>
                  </text:list-item>
                  <text:list-item>
                    <text:p text:style-name="P2">Uboot lookalike bootloader (loads at 0x8000)</text:p>
                  </text:list-item>
                  <text:list-item>
                    <text:p text:style-name="P2">ATAGS tells the amount of (usable)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How do you do it?</text:span></text:p>
              </text:list-header>
              <text:list-item>
                <text:p text:style-name="P2">Second step: toolchain and emulator</text:p>
                <text:list>
                  <text:list-item>
                    <text:p text:style-name="P2">Binutils + gcc (+ ocaml)</text:p>
                  </text:list-item>
                  <text:list-item>
                    <text:p text:style-name="P2">Cross-compiler highly recommended</text:p>
                  </text:list-item>
                  <text:list-item>
                    <text:p text:style-name="P2">Qemu-user-static (for arm native ocaml)</text:p>
                  </text:list-item>
                  <text:list-item>
                    <text:p text:style-name="P2">Qemu-system-arm (raspberry-p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How do you do it?</text:span></text:p>
              </text:list-header>
              <text:list-item>
                <text:p text:style-name="P2">Third step: make some noise</text:p>
                <text:list>
                  <text:list-item>
                    <text:p text:style-name="P2">Blink a LED, output 'x'</text:p>
                  </text:list-item>
                  <text:list-item>
                    <text:p text:style-name="P2">Anything will do</text:p>
                  </text:list-item>
                  <text:list-item>
                    <text:p text:style-name="P2">Call C code</text:p>
                  </text:list-item>
                  <text:list-item>
                    <text:p text:style-name="P2">Print a string, an integer, an address</text:p>
                  </text:list-item>
                  <text:list-item>
                    <text:p text:style-name="P2">Implement print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How do you do it?</text:span></text:p>
              </text:list-header>
              <text:list-item>
                <text:p text:style-name="P2">Fourth Step: initialize hardware</text:p>
                <text:list>
                  <text:list-item>
                    <text:p text:style-name="P2">Enable paging, data and instruction cache</text:p>
                  </text:list-item>
                  <text:list-item>
                    <text:p text:style-name="P2">Setup stack(s)</text:p>
                  </text:list-item>
                  <text:list-item>
                    <text:p text:style-name="P2">Set exception vector (to dump registers and panic)</text:p>
                  </text:list-item>
                  <text:list-item>
                    <text:p text:style-name="P2">Clear out BSS</text:p>
                  </text:list-item>
                  <text:list-item>
                    <text:p text:style-name="P2">Enable F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How do you do it?</text:span></text:p>
              </text:list-header>
              <text:list-item>
                <text:p text:style-name="P2">Fifth Step: getting ocaml started</text:p>
                <text:list>
                  <text:list-item>
                    <text:p text:style-name="P2">Compile with: ocamlopt -output-obj</text:p>
                  </text:list-item>
                  <text:list-item>
                    <text:p text:style-name="P2">Need to call caml_startup() to start OCaml</text:p>
                  </text:list-item>
                  <text:list-item>
                    <text:p text:style-name="P2">Link with: -L/usr/lib/ocaml -lasmrun -lgcc</text:p>
                  </text:list-item>
                  <text:list-item>
                    <text:p text:style-name="P2">~100 unresolved symbols (fputc, write, read, malloc, memset, getpid, strlen, …)</text:p>
                  </text:list-item>
                  <text:list-item>
                    <text:p text:style-name="P2">Add stubs for all unresolved symbols (that print)</text:p>
                  </text:list-item>
                  <text:list-item>
                    <text:p text:style-name="P2">Implement crucial stubs (fputc, fputs, write, malloc, memset, memcmp, calloc, realloc, strcat, strcmp, strcpy, strlen, print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How do you do it?</text:span></text:p>
              </text:list-header>
              <text:list-item>
                <text:p text:style-name="P2">Sixth Step: multithreading / IRQs</text:p>
                <text:list>
                  <text:list-item>
                    <text:p text:style-name="P2">Ocaml core has no multithreading</text:p>
                  </text:list-item>
                  <text:list-item>
                    <text:p text:style-name="P2">Can only switch threads at safe points</text:p>
                  </text:list-item>
                  <text:list-item>
                    <text:p text:style-name="P2">GC provides hooks for multithreading</text:p>
                  </text:list-item>
                  <text:list-item>
                    <text:p text:style-name="P2">Thread module: init, create, yield, sleep, wait_irq, signal</text:p>
                  </text:list-item>
                  <text:list-item>
                    <text:p text:style-name="P2">IRQs can't be delivered synchronously</text:p>
                  </text:list-item>
                  <text:list-item>
                    <text:p text:style-name="P2">Map IRQs to signals and use the existing asynchronous deli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3">How do you do it?</text:span></text:p>
              </text:list-header>
              <text:list-item>
                <text:p text:style-name="P2">Seventh Step: Framebuffer</text:p>
                <text:list>
                  <text:list-item>
                    <text:p text:style-name="P2">Framebuffer is initialized at boot</text:p>
                  </text:list-item>
                  <text:list-item>
                    <text:p text:style-name="P2">Mailbox protocol to the VC</text:p>
                  </text:list-item>
                  <text:list-item>
                    <text:p text:style-name="P2">Query display size</text:p>
                  </text:list-item>
                  <text:list-item>
                    <text:p text:style-name="P2">Request framebuffer of same size</text:p>
                  </text:list-item>
                  <text:list-item>
                    <text:p text:style-name="P2">Create Bigarray object to access FB from Ocaml</text:p>
                  </text:list-item>
                  <text:list-item>
                    <text:p text:style-name="P2">Write some graphics primitives (lines, rectangles, text)</text:p>
                  </text:list-item>
                  <text:list-item>
                    <text:p text:style-name="P2">Add double buff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3" draw:layer="layout" svg:width="25.2cm" svg:height="2.4cm" svg:x="1.4cm" svg:y="0.8cm" presentation:class="title" presentation:user-transformed="true">
          <draw:text-box>
            <text:p>ARM yourself (with OCaml)</text:p>
          </draw:text-box>
        </draw:frame>
        <draw:frame presentation:style-name="pr4" draw:text-style-name="P1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"><text:span text:style-name="T4">Where can I get more infos?</text:span></text:p>
              </text:list-header>
              <text:list-item>
                <text:p text:style-name="P2"><text:span text:style-name="T4">Source: </text:span><text:span text:style-name="T4"><text:a xlink:href="https://github.com/mrvn/ocaml-rpi" xlink:type="simple">https://github.com/mrvn/ocaml-rpi</text:a></text:span></text:p>
              </text:list-item>
              <text:list-item>
                <text:p text:style-name="P2"><text:span text:style-name="T4">OSDev.org community: http://wiki.osdev.org/</text:span></text:p>
              </text:list-item>
              <text:list-item>
                <text:p text:style-name="P2"><text:span text:style-name="T4">ARMv6 ARM:</text:span></text:p>
                <text:list>
                  <text:list-item>
                    <text:p text:style-name="P2"><text:span text:style-name="T4"><text:a xlink:href="https://www.scss.tcd.ie/~waldroj/3d1/arm_arm.pdf" xlink:type="simple">https://www.scss.tcd.ie/~waldroj/3d1/arm_arm.pdf</text:a></text:span></text:p>
                  </text:list-item>
                  <text:list-item>
                    <text:p text:style-name="P2">http://infocenter.arm.com/help/topic/com.arm.doc.ddi0301h/DDI0301H_arm1176jzfs_r0p7_trm.pdf</text:p>
                  </text:list-item>
                </text:list>
              </text:list-item>
              <text:list-item>
                <text:p text:style-name="P2">Examples for Rpi: https://github.com/dwelch67/raspberrypi</text:p>
              </text:list-item>
              <text:list-item>
                <text:p text:style-name="P2">Datasheets: http://elinux.org/RPi_Hardware</text:p>
              </text:list-item>
              <text:list-item>
                <text:p text:style-name="P2">Framebuffer interface: https://github.com/raspberrypi/firmware/wiki</text:p>
              </text:list-item>
              <text:list-item>
                <text:p text:style-name="P2">Rpi peripherals: http://www.raspberrypi.org/wp-content/uploads/2012/02/BCM2835-ARM-Peripherals.pdf</text:p>
              </text:list-item>
              <text:list-item>
                <text:p text:style-name="P2">EABI specs: http://infocenter.arm.com/help/topic/com.arm.doc.ihi0042e/IHI0042E_aapcs.pdf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AF9D94CB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2T21:47:54.351468570</meta:creation-date>
    <dc:date>2014-05-04T22:58:35.449615452</dc:date>
    <meta:editing-duration>P2DT39M50S</meta:editing-duration>
    <meta:editing-cycles>4</meta:editing-cycles>
    <meta:generator>LibreOffice/4.1.6.2$Linux_X86_64 LibreOffice_project/410m0$Build-2</meta:generator>
    <meta:document-statistic meta:object-count="92"/>
  </office:meta>
</office:document-meta>
</file>