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Lucidasans, 'Lucida San" svg:font-family="Tahoma, Lucidasans, 'Lucida San" style:font-family-generic="system"/>
    <style:font-face style:name="Mincho" svg:font-family="Mincho" style:font-family-generic="roman" style:font-pitch="fixed" svg:panose-1="2 2 6 9 4 3 5 8 3 5"/>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leaseinfo" style:master-page-name="MP0" style:family="paragraph">
      <style:paragraph-properties fo:break-before="page"/>
    </style:style>
    <style:style style:name="P2" style:parent-style-name="Überschrift2" style:family="paragraph">
      <style:text-properties style:font-name-asian="Bitstream Vera Sans" fo:font-weight="normal" style:font-weight-asian="normal" style:font-weight-complex="normal" fo:font-style="normal" style:font-style-asian="normal" style:font-style-complex="normal" style:use-window-font-color="true" fo:font-size="12pt" style:font-size-asian="12pt" style:font-size-complex="12pt"/>
    </style:style>
    <style:style style:name="P3" style:parent-style-name="Listenabsatz" style:family="paragraph"/>
    <style:style style:name="P4" style:parent-style-name="Listenabsatz" style:family="paragraph">
      <style:text-properties fo:language="en" fo:country="US"/>
    </style:style>
    <style:style style:name="P5" style:parent-style-name="Listenabsatz" style:family="paragraph">
      <style:text-properties fo:language="en" fo:country="US"/>
    </style:style>
    <style:style style:name="P6" style:parent-style-name="Listenabsatz" style:family="paragraph"/>
    <style:style style:name="P7" style:parent-style-name="Listenabsatz" style:family="paragraph"/>
    <style:style style:name="P8" style:parent-style-name="Listenabsatz" style:family="paragraph"/>
    <style:style style:name="P9" style:parent-style-name="Listenabsatz" style:family="paragraph"/>
    <style:style style:name="P10" style:parent-style-name="Listenabsatz" style:family="paragraph"/>
    <style:style style:name="P11" style:parent-style-name="Listenabsatz" style:family="paragraph"/>
    <style:style style:name="P12" style:parent-style-name="Listenabsatz" style:family="paragraph"/>
    <style:style style:name="P13" style:parent-style-name="Listenabsatz" style:family="paragraph"/>
    <style:style style:name="P14" style:parent-style-name="Listenabsatz" style:family="paragraph"/>
    <style:style style:name="P15" style:parent-style-name="Listenabsatz" style:family="paragraph"/>
    <style:style style:name="P16" style:parent-style-name="Listenabsatz" style:family="paragraph"/>
    <style:style style:name="P17" style:parent-style-name="Listenabsatz" style:family="paragraph"/>
    <style:style style:name="P18" style:parent-style-name="Listenabsatz" style:family="paragraph"/>
  </office:automatic-styles>
  <office:body>
    <office:text text:use-soft-page-breaks="true">
      <text:p text:style-name="P1">Version 1.0</text:p>
      <text:p text:style-name="Author">Christoph Weinandt<text:s/>(weinandt@wiwi.uni-frankfurt.de)</text:p>
      <text:p text:style-name="Copyright">Copyright-Zeile</text:p>
      <text:p text:style-name="Legalnotice">Das Urheberrecht entspricht der CC (<text:a xlink:href="http://de.wikipedia.org/wiki/Creative_Commons" office:target-frame-name="_top" xlink:show="replace"><text:span text:style-name="Hyperlink">http://de.wikipedia.org/wiki/Creative_Commons</text:span></text:a>) und zwar dem by Modul – also Weitergabe kostenfrei unter Nennung des Urhebers</text:p>
      <text:h text:style-name="Überschrift1" text:outline-level="1">Abstract</text:h>
      <text:h text:style-name="P2" text:outline-level="2">Dieser Vortrag erläutert Ansätze und gibt Anstösse, wie sich Privatanwender von mobilen und nicht mobilen Kommunikationssystemen (Handy, Computer) vor Bedrohungen schützen, den Erhalt Ihrer vertraulichen Daten und Ihrer Privatsphäre sicherstellen und sich verantwortungsvoll im Internet bewegen können.</text:h>
      <text:h text:style-name="Überschrift1" text:outline-level="1">Themenliste:</text:h>
      <text:h text:style-name="Überschrift5" text:outline-level="5">Bedrohungszenarien</text:h>
      <text:list text:style-name="LFO3" text:continue-numbering="true">
        <text:list-item>
          <text:p text:style-name="P3">Computervirus, -trojaner und Botnetze</text:p>
        </text:list-item>
        <text:list-item>
          <text:p text:style-name="P4">(d)DOS Denial-of-Service</text:p>
        </text:list-item>
        <text:list-item>
          <text:p text:style-name="P5">Spyware</text:p>
        </text:list-item>
        <text:list-item>
          <text:p text:style-name="P6">Exploit</text:p>
        </text:list-item>
        <text:list-item>
          <text:p text:style-name="P7">Social Engineering</text:p>
        </text:list-item>
      </text:list>
      <text:h text:style-name="Überschrift5" text:outline-level="5"/>
      <text:h text:style-name="Überschrift5" text:outline-level="5">IT-Sicherheit -<text:s/>Hintergrund</text:h>
      <text:list text:style-name="LFO2" text:continue-numbering="true">
        <text:list-item>
          <text:p text:style-name="P8">Betriebssystemsicherheit und Handysicherheit</text:p>
        </text:list-item>
        <text:list-item>
          <text:p text:style-name="P9">Netzwerksicherheit</text:p>
        </text:list-item>
        <text:list-item>
          <text:p text:style-name="P10">Computersicherheit</text:p>
        </text:list-item>
        <text:list-item>
          <text:p text:style-name="P11">Routersicherheit</text:p>
        </text:list-item>
        <text:list-item>
          <text:p text:style-name="P12">Monitoring</text:p>
        </text:list-item>
      </text:list>
      <text:h text:style-name="Überschrift5" text:outline-level="5">Ihr System – worauf kommt es an?</text:h>
      <text:list text:style-name="LFO1" text:continue-numbering="true">
        <text:list-item>
          <text:p text:style-name="P13">Backup</text:p>
        </text:list-item>
        <text:list-item>
          <text:p text:style-name="P14">Verschlüsselung</text:p>
        </text:list-item>
        <text:list-item>
          <text:p text:style-name="P15">E-Mail</text:p>
        </text:list-item>
        <text:list-item>
          <text:p text:style-name="P16">Soziale Netzwerke</text:p>
        </text:list-item>
        <text:list-item>
          <text:p text:style-name="P17">Internetbrowser</text:p>
          <text:list text:continue-numbering="true">
            <text:list-item>
              <text:p text:style-name="P18">Online Banking</text:p>
            </text:list-item>
          </text:list>
        </text:list-item>
      </text:list>
      <text:p text:style-name="Listenabsatz"/>
      <text:p text:style-name="Listenabsatz"/>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Lucidasans, 'Lucida San" svg:font-family="Tahoma, Lucidasans, 'Lucida San" style:font-family-generic="system"/>
    <style:font-face style:name="Mincho" svg:font-family="Mincho" style:font-family-generic="roman" style:font-pitch="fixed" svg:panose-1="2 2 6 9 4 3 5 8 3 5"/>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erif" style:font-name-asian="Bitstream Vera Sans" style:font-name-complex="Tahoma, Lucidasans, 'Lucida S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fo:font-size="18pt" style:font-size-asian="18pt"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font-size="16pt" style:font-size-asian="16pt"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fo:font-size="12pt" style:font-size-asian="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Standard" style:display-name="Standard" style:family="paragraph">
      <style:paragraph-properties fo:margin-top="0.1965in" fo:margin-bottom="0.1965in"/>
      <style:text-properties style:font-name="Bitstream Vera Sans" fo:hyphenate="false"/>
    </style:style>
    <style:style style:name="Absatz-Standardschriftart" style:display-name="Absatz-Standardschriftart" style:family="text"/>
    <style:style style:name="Textbody" style:display-name="Text body" style:family="paragraph" style:parent-style-name="Standard">
      <style:paragraph-properties fo:margin-top="0in" fo:margin-bottom="0.0833in"/>
      <style:text-properties fo:hyphenate="false"/>
    </style:style>
    <style:style style:name="Heading" style:display-name="Heading" style:family="paragraph" style:parent-style-name="Standard" style:next-style-name="Textbody">
      <style:paragraph-properties fo:keep-with-next="always" fo:margin-top="0.3937in"/>
      <style:text-properties style:font-name-asian="Mincho" fo:color="#000080" fo:font-size="14pt" style:font-size-asian="14pt" style:font-size-complex="14pt" fo:hyphenate="false"/>
    </style:style>
    <style:style style:name="Liste" style:display-name="Liste" style:family="paragraph" style:parent-style-name="Textbody">
      <style:text-properties fo:hyphenate="false"/>
    </style:style>
    <style:style style:name="Numbering1" style:display-name="Numbering 1" style:family="paragraph" style:parent-style-name="Liste">
      <style:paragraph-properties fo:margin-left="0.1965in" fo:text-indent="-0.1965in">
        <style:tab-stops/>
      </style:paragraph-properties>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Drawing" style:display-name="Drawing" style:family="paragraph" style:parent-style-name="Beschriftung">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Quotations" style:display-name="Quotations" style:family="paragraph" style:parent-style-name="Standard">
      <style:paragraph-properties fo:margin-top="0in" fo:margin-left="0.3937in" fo:margin-right="0.3937in">
        <style:tab-stops/>
      </style:paragraph-properties>
      <style:text-properties fo:font-style="italic" style:font-style-asian="italic" fo:hyphenate="false"/>
    </style:style>
    <style:style style:name="PreformattedText" style:display-name="Preformatted Text" style:family="paragraph" style:parent-style-name="Standard">
      <style:paragraph-properties fo:margin-top="0in" fo:margin-bottom="0in"/>
      <style:text-properties style:font-name="Bitstream Vera Sans Mono" style:font-name-asian="Bitstream Vera Sans Mono" style:font-name-complex="Bitstream Vera Sans Mono" style:font-size-complex="10pt" fo:hyphenate="false"/>
    </style:style>
    <style:style style:name="Attribution" style:display-name="Attribution" style:family="paragraph" style:parent-style-name="Standard" style:next-style-name="Standard">
      <style:paragraph-properties fo:text-align="end" fo:margin-left="0.3937in">
        <style:tab-stops/>
      </style:paragraph-properties>
      <style:text-properties fo:font-weight="bold" style:font-weight-asian="bold" fo:hyphenate="false"/>
    </style:style>
    <style:style style:name="Nopline" style:display-name="Nopline" style:family="paragraph" style:parent-style-name="Standard">
      <style:paragraph-properties fo:margin-top="0in" fo:margin-bottom="0in"/>
      <style:text-properties fo:hyphenate="false"/>
    </style:style>
    <style:style style:name="Indented" style:display-name="Indented" style:family="paragraph" style:parent-style-name="Standard" style:next-style-name="Standard">
      <style:paragraph-properties fo:margin-left="0.3937in">
        <style:tab-stops/>
      </style:paragraph-properties>
      <style:text-properties fo:hyphenate="false"/>
    </style:style>
    <style:style style:name="Answer" style:display-name="Answer" style:family="paragraph" style:parent-style-name="Standard">
      <style:text-properties fo:hyphenate="false"/>
    </style:style>
    <style:style style:name="Question" style:display-name="Question" style:family="paragraph" style:parent-style-name="Standard" style:next-style-name="Answer">
      <style:text-properties fo:font-weight="bold" style:font-weight-asian="bold" fo:font-style="italic" style:font-style-asian="italic" fo:hyphenate="false"/>
    </style:style>
    <style:style style:name="ProgramListing" style:display-name="ProgramListing" style:family="paragraph" style:parent-style-name="PreformattedText">
      <style:text-properties fo:hyphenate="false"/>
    </style:style>
    <style:style style:name="Legalnotice" style:display-name="Legalnotice" style:family="paragraph" style:parent-style-name="Standard" style:next-style-name="Standard">
      <style:text-properties fo:font-weight="bold" style:font-weight-asian="bold" fo:hyphenate="false"/>
    </style:style>
    <style:style style:name="Abstract" style:display-name="Abstract" style:family="paragraph" style:parent-style-name="Standard" style:next-style-name="Standard">
      <style:text-properties fo:font-style="italic" style:font-style-asian="italic" fo:hyphenate="false"/>
    </style:style>
    <style:style style:name="Copyright" style:display-name="Copyright" style:family="paragraph" style:parent-style-name="Standard" style:next-style-name="Standard">
      <style:text-properties fo:font-weight="bold" style:font-weight-asian="bold" fo:hyphenate="false"/>
    </style:style>
    <style:style style:name="Author" style:display-name="Author" style:family="paragraph" style:parent-style-name="Standard" style:next-style-name="Standard">
      <style:text-properties fo:font-weight="bold" style:font-weight-asian="bold" fo:hyphenate="false"/>
    </style:style>
    <style:style style:name="Releaseinfo" style:display-name="Releaseinfo" style:family="paragraph" style:parent-style-name="Standard" style:next-style-name="Standard">
      <style:text-properties fo:hyphenate="false"/>
    </style:style>
    <style:style style:name="Zitat" style:display-name="Zitat" style:family="paragraph" style:parent-style-name="Standard" style:next-style-name="Attribution">
      <style:paragraph-properties fo:margin-left="0.3937in">
        <style:tab-stops/>
      </style:paragraph-properties>
      <style:text-properties fo:font-style="italic" style:font-style-asian="italic" fo:hyphenate="false"/>
    </style:style>
    <style:style style:name="FootnoteSymbol" style:display-name="Footnote Symbol" style:family="text"/>
    <style:style style:name="EndnoteSymbol" style:display-name="Endnote Symbol"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Kleinhenz</meta:initial-creator>
    <dc:creator>Weinandt, Christoph (FIT)</dc:creator>
    <meta:creation-date>2014-04-16T13:10:00Z</meta:creation-date>
    <dc:date>2014-04-16T13:12:00Z</dc: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1" meta:paragraph-count="1" meta:word-count="136" meta:character-count="998" meta:row-count="7" meta:non-whitespace-character-count="863"/>
  </office:meta>
</office:document-meta>
</file>